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2"/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Zadanie</text:span></text:p>
      <text:p text:style-name="Standard"><text:span text:style-name="T1">Ułóż nazwy <text:s/>krajów z podanych liter. Zaznaczono pierwsza literę. Obok naszkicuj lub wklej flagę państwa.</text:span></text:p>
      <text:p text:style-name="Standard"><text:span text:style-name="T1"/></text:p>
      <text:list xml:id="list1591581217058880017" text:style-name="WWNum12">
        <text:list-item>
          <text:p text:style-name="P1"><text:span text:style-name="T1">U,Ł,R,A,I,A,</text:span><text:span text:style-name="T2">B</text:span><text:span text:style-name="T1">,G -……………………………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65452" text:continue-numbering="true" text:style-name="WWNum12">
        <text:list-item>
          <text:p text:style-name="P1"><text:span text:style-name="T1">R,I,L,</text:span><text:span text:style-name="T2">P</text:span><text:span text:style-name="T1">,T,O,G,U,A,A-…………………………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1311" text:continue-numbering="true" text:style-name="WWNum12">
        <text:list-item>
          <text:p text:style-name="P1"><text:span text:style-name="T2">G</text:span><text:span text:style-name="T1">,A,R,C,E,J-…………………………………….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6710" text:continue-numbering="true" text:style-name="WWNum12">
        <text:list-item>
          <text:p text:style-name="P1"><text:span text:style-name="T2">B</text:span><text:span text:style-name="T1">,L,E,A,G,I-……………………………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1278" text:continue-numbering="true" text:style-name="WWNum12">
        <text:list-item>
          <text:p text:style-name="P1"><text:span text:style-name="T1">R,</text:span><text:span text:style-name="T2">S</text:span><text:span text:style-name="T1">,Z,A,I,W,J,A,AC-……………………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7657" text:continue-numbering="true" text:style-name="WWNum12">
        <text:list-item>
          <text:p text:style-name="P1"><text:span text:style-name="T1">D,A,I,A,</text:span><text:span text:style-name="T2">D</text:span><text:span text:style-name="T1">-…………………….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0275" text:continue-numbering="true" text:style-name="WWNum12">
        <text:list-item>
          <text:p text:style-name="P1"><text:span text:style-name="T1">T,</text:span><text:span text:style-name="T2">L</text:span><text:span text:style-name="T1">,A,I,W-…………………….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74782" text:continue-numbering="true" text:style-name="WWNum12">
        <text:list-item>
          <text:p text:style-name="P1"><text:span text:style-name="T1">I,</text:span><text:span text:style-name="T2">N</text:span><text:span text:style-name="T1">,M,E,Y,C-…………………………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61559" text:continue-numbering="true" text:style-name="WWNum12">
        <text:list-item>
          <text:p text:style-name="P1"><text:span text:style-name="T2">F</text:span><text:span text:style-name="T1">,I,L,N,I,A,D,N,A-……………………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62275" text:continue-numbering="true" text:style-name="WWNum12">
        <text:list-item>
          <text:p text:style-name="P1"><text:span text:style-name="T1">G,Y,E,Ę,</text:span><text:span text:style-name="T2">W</text:span><text:span text:style-name="T1">-…………………….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62469" text:continue-numbering="true" text:style-name="WWNum12">
        <text:list-item>
          <text:p text:style-name="P1"><text:soft-page-break/><text:span text:style-name="T1">W,</text:span><text:span text:style-name="T2">S</text:span><text:span text:style-name="T1">,C,A,Z,E,J-…………….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4331" text:continue-numbering="true" text:style-name="WWNum12">
        <text:list-item>
          <text:p text:style-name="P1"><text:span text:style-name="T1">R,</text:span><text:span text:style-name="T2">N</text:span><text:span text:style-name="T1">,O,A,I,W,E,G-……………….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3846" text:continue-numbering="true" text:style-name="WWNum12">
        <text:list-item>
          <text:p text:style-name="P1"><text:span text:style-name="T1">C,</text:span><text:span text:style-name="T2">C</text:span><text:span text:style-name="T1">,Z,E,Y,H-……………………….</text:span></text:p>
        </text:list-item>
      </text:list>
      <text:p text:style-name="List_20_Paragraph"><text:span text:style-name="T1"/></text:p>
      <text:p text:style-name="List_20_Paragraph"><text:span text:style-name="T1"/></text:p>
      <text:p text:style-name="List_20_Paragraph"><text:span text:style-name="T1"/></text:p>
      <text:list xml:id="list31559712" text:continue-numbering="true" text:style-name="WWNum12">
        <text:list-item>
          <text:p text:style-name="P1"><text:span text:style-name="T1">S,J,A,O,</text:span><text:span text:style-name="T2">R</text:span><text:span text:style-name="T1">- ………..………………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1:32:40.20</meta:creation-date>
    <meta:document-statistic meta:table-count="0" meta:image-count="0" meta:object-count="0" meta:page-count="2" meta:paragraph-count="16" meta:word-count="46" meta:character-count="478"/>
    <dc:date>2020-04-06T11:34:54.31</dc:date>
    <meta:editing-duration>PT2M14S</meta:editing-duration>
    <meta:editing-cycles>1</meta:editing-cycles>
    <meta:generator>OpenOffice/4.1.7$Win32 OpenOffice.org_project/417m1$Build-9800</meta:generator>
  </office:meta>
</office:document-meta>
</file>